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adornments="Standar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201in"/>
    </style:style>
    <style:style style:name="co2" style:family="table-column">
      <style:table-column-properties fo:break-before="auto" style:column-width="1.0799in"/>
    </style:style>
    <style:style style:name="co3" style:family="table-column">
      <style:table-column-properties fo:break-before="auto" style:column-width="0.9882in"/>
    </style:style>
    <style:style style:name="co4" style:family="table-column">
      <style:table-column-properties fo:break-before="auto" style:column-width="1.172in"/>
    </style:style>
    <style:style style:name="co5" style:family="table-column">
      <style:table-column-properties fo:break-before="auto" style:column-width="0.8925in"/>
    </style:style>
    <style:style style:name="ro1" style:family="table-row">
      <style:table-row-properties style:row-height="0.250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 style:data-style-name="N112">
      <style:table-cell-properties fo:background-color="#eeeeee"/>
    </style:style>
    <style:style style:name="ce3" style:family="table-cell" style:parent-style-name="Default" style:data-style-name="N109">
      <style:table-cell-properties fo:background-color="#ffffcc"/>
    </style:style>
  </office:automatic-styles>
  <office:body>
    <office:spreadsheet>
      <table:table table:name="Tabelle1" table:style-name="ta1" table:print="false"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14" table:default-cell-style-name="Default"/>
        <table:table-row table:style-name="ro1">
          <table:table-cell table:style-name="ce1" office:value-type="string">
            <text:p>Start</text:p>
          </table:table-cell>
          <table:table-cell table:style-name="ce1" office:value-type="string">
            <text:p>Ende</text:p>
          </table:table-cell>
          <table:table-cell table:style-name="ce1" office:value-type="string">
            <text:p>Start Zeit</text:p>
          </table:table-cell>
          <table:table-cell table:style-name="ce1" office:value-type="string">
            <text:p>Ende Zeit</text:p>
          </table:table-cell>
          <table:table-cell table:style-name="ce1" office:value-type="string">
            <text:p>Arbeitszeit</text:p>
          </table:table-cell>
          <table:table-cell table:style-name="ce1" table:number-columns-repeated="1014"/>
        </table:table-row>
        <table:table-row table:style-name="ro1">
          <table:table-cell table:style-name="ce2" office:value-type="float" office:value="1000">
            <text:p>10:00</text:p>
          </table:table-cell>
          <table:table-cell table:style-name="ce2" office:value-type="float" office:value="1405">
            <text:p>14:05</text:p>
          </table:table-cell>
          <table:table-cell table:style-name="ce3" table:formula="of:=IF(COUNT([.A2])=1;TIME(IF(LEN([.A2])&gt;1;LEFT([.A2];LEN([.A2])-2);0);RIGHT([.A2];2);0);&quot;&quot;)" office:value-type="time" office:time-value="PT10H00M00S">
            <text:p>10:00</text:p>
          </table:table-cell>
          <table:table-cell table:style-name="ce3" table:formula="of:=IF(COUNT([.B2])=1;TIME(IF(LEN([.B2])&gt;1;LEFT([.B2];LEN([.B2])-2);0);RIGHT([.B2];2);0);&quot;&quot;)" office:value-type="time" office:time-value="PT14H05M00S">
            <text:p>14:05</text:p>
          </table:table-cell>
          <table:table-cell table:style-name="ce3" table:formula="of:=IF(COUNT([.C2:.D2])&gt;1;[.D2]-[.C2];&quot;&quot;)" office:value-type="time" office:time-value="PT04H05M00S">
            <text:p>4:05</text:p>
          </table:table-cell>
          <table:table-cell table:number-columns-repeated="1014"/>
        </table:table-row>
        <table:table-row table:style-name="ro1">
          <table:table-cell table:style-name="ce2" office:value-type="float" office:value="25">
            <text:p>0:25</text:p>
          </table:table-cell>
          <table:table-cell table:style-name="ce2" office:value-type="float" office:value="1200">
            <text:p>12:00</text:p>
          </table:table-cell>
          <table:table-cell table:style-name="ce3" table:formula="of:=IF(COUNT([.A3])=1;TIME(IF(LEN([.A3])&gt;1;LEFT([.A3];LEN([.A3])-2);0);RIGHT([.A3];2);0);&quot;&quot;)" office:value-type="time" office:time-value="PT00H25M00S">
            <text:p>0:25</text:p>
          </table:table-cell>
          <table:table-cell table:style-name="ce3" table:formula="of:=IF(COUNT([.B3])=1;TIME(IF(LEN([.B3])&gt;1;LEFT([.B3];LEN([.B3])-2);0);RIGHT([.B3];2);0);&quot;&quot;)" office:value-type="time" office:time-value="PT12H00M00S">
            <text:p>12:00</text:p>
          </table:table-cell>
          <table:table-cell table:style-name="ce3" table:formula="of:=IF(COUNT([.C3:.D3])&gt;1;[.D3]-[.C3];&quot;&quot;)" office:value-type="time" office:time-value="PT11H35M00S">
            <text:p>11:35</text:p>
          </table:table-cell>
          <table:table-cell table:number-columns-repeated="1014"/>
        </table:table-row>
        <table:table-row table:style-name="ro1">
          <table:table-cell table:style-name="ce2" office:value-type="float" office:value="30">
            <text:p>0:30</text:p>
          </table:table-cell>
          <table:table-cell table:style-name="ce2" office:value-type="float" office:value="1200">
            <text:p>12:00</text:p>
          </table:table-cell>
          <table:table-cell table:style-name="ce3" table:formula="of:=IF(COUNT([.A4])=1;TIME(IF(LEN([.A4])&gt;1;LEFT([.A4];LEN([.A4])-2);0);RIGHT([.A4];2);0);&quot;&quot;)" office:value-type="time" office:time-value="PT00H30M00S">
            <text:p>0:30</text:p>
          </table:table-cell>
          <table:table-cell table:style-name="ce3" table:formula="of:=IF(COUNT([.B4])=1;TIME(IF(LEN([.B4])&gt;1;LEFT([.B4];LEN([.B4])-2);0);RIGHT([.B4];2);0);&quot;&quot;)" office:value-type="time" office:time-value="PT12H00M00S">
            <text:p>12:00</text:p>
          </table:table-cell>
          <table:table-cell table:style-name="ce3" table:formula="of:=IF(COUNT([.C4:.D4])&gt;1;[.D4]-[.C4];&quot;&quot;)" office:value-type="time" office:time-value="PT11H30M00S">
            <text:p>11:30</text:p>
          </table:table-cell>
          <table:table-cell table:number-columns-repeated="1014"/>
        </table:table-row>
        <table:table-row table:style-name="ro1">
          <table:table-cell table:style-name="ce2" office:value-type="float" office:value="215">
            <text:p>2:15</text:p>
          </table:table-cell>
          <table:table-cell table:style-name="ce2" office:value-type="float" office:value="315">
            <text:p>3:15</text:p>
          </table:table-cell>
          <table:table-cell table:style-name="ce3" table:formula="of:=IF(COUNT([.A5])=1;TIME(IF(LEN([.A5])&gt;1;LEFT([.A5];LEN([.A5])-2);0);RIGHT([.A5];2);0);&quot;&quot;)" office:value-type="time" office:time-value="PT02H15M00S">
            <text:p>2:15</text:p>
          </table:table-cell>
          <table:table-cell table:style-name="ce3" table:formula="of:=IF(COUNT([.B5])=1;TIME(IF(LEN([.B5])&gt;1;LEFT([.B5];LEN([.B5])-2);0);RIGHT([.B5];2);0);&quot;&quot;)" office:value-type="time" office:time-value="PT03H15M00S">
            <text:p>3:15</text:p>
          </table:table-cell>
          <table:table-cell table:style-name="ce3" table:formula="of:=IF(COUNT([.C5:.D5])&gt;1;[.D5]-[.C5];&quot;&quot;)" office:value-type="time" office:time-value="PT01H00M00S">
            <text:p>1:00</text:p>
          </table:table-cell>
          <table:table-cell table:number-columns-repeated="1014"/>
        </table:table-row>
        <table:table-row table:style-name="ro1">
          <table:table-cell table:number-columns-repeated="2" table:style-name="ce2" office:value-type="float" office:value="5">
            <text:p>0:05</text:p>
          </table:table-cell>
          <table:table-cell table:style-name="ce3" table:formula="of:=IF(COUNT([.A6])=1;TIME(IF(LEN([.A6])&gt;1;LEFT([.A6];LEN([.A6])-2);0);RIGHT([.A6];2);0);&quot;&quot;)" office:value-type="time" office:time-value="PT00H05M00S">
            <text:p>0:05</text:p>
          </table:table-cell>
          <table:table-cell table:style-name="ce3" table:formula="of:=IF(COUNT([.B6])=1;TIME(IF(LEN([.B6])&gt;1;LEFT([.B6];LEN([.B6])-2);0);RIGHT([.B6];2);0);&quot;&quot;)" office:value-type="time" office:time-value="PT00H05M00S">
            <text:p>0:05</text:p>
          </table:table-cell>
          <table:table-cell table:style-name="ce3" table:formula="of:=IF(COUNT([.C6:.D6])&gt;1;[.D6]-[.C6];&quot;&quot;)" office:value-type="time" office:time-value="PT00H00M00S">
            <text:p>0:00</text:p>
          </table:table-cell>
          <table:table-cell table:number-columns-repeated="1014"/>
        </table:table-row>
        <table:table-row table:style-name="ro1">
          <table:table-cell table:style-name="ce2" office:value-type="float" office:value="14">
            <text:p>0:14</text:p>
          </table:table-cell>
          <table:table-cell table:style-name="ce2" office:value-type="float" office:value="16">
            <text:p>0:16</text:p>
          </table:table-cell>
          <table:table-cell table:style-name="ce3" table:formula="of:=IF(COUNT([.A7])=1;TIME(IF(LEN([.A7])&gt;1;LEFT([.A7];LEN([.A7])-2);0);RIGHT([.A7];2);0);&quot;&quot;)" office:value-type="time" office:time-value="PT00H14M00S">
            <text:p>0:14</text:p>
          </table:table-cell>
          <table:table-cell table:style-name="ce3" table:formula="of:=IF(COUNT([.B7])=1;TIME(IF(LEN([.B7])&gt;1;LEFT([.B7];LEN([.B7])-2);0);RIGHT([.B7];2);0);&quot;&quot;)" office:value-type="time" office:time-value="PT00H16M00S">
            <text:p>0:16</text:p>
          </table:table-cell>
          <table:table-cell table:style-name="ce3" table:formula="of:=IF(COUNT([.C7:.D7])&gt;1;[.D7]-[.C7];&quot;&quot;)" office:value-type="time" office:time-value="PT00H02M00S">
            <text:p>0:02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0:05</text:p>
          </table:table-cell>
          <table:table-cell table:style-name="ce2" office:value-type="float" office:value="6">
            <text:p>0:06</text:p>
          </table:table-cell>
          <table:table-cell table:style-name="ce3" table:formula="of:=IF(COUNT([.A8])=1;TIME(IF(LEN([.A8])&gt;1;LEFT([.A8];LEN([.A8])-2);0);RIGHT([.A8];2);0);&quot;&quot;)" office:value-type="time" office:time-value="PT00H05M00S">
            <text:p>0:05</text:p>
          </table:table-cell>
          <table:table-cell table:style-name="ce3" table:formula="of:=IF(COUNT([.B8])=1;TIME(IF(LEN([.B8])&gt;1;LEFT([.B8];LEN([.B8])-2);0);RIGHT([.B8];2);0);&quot;&quot;)" office:value-type="time" office:time-value="PT00H06M00S">
            <text:p>0:06</text:p>
          </table:table-cell>
          <table:table-cell table:style-name="ce3" table:formula="of:=IF(COUNT([.C8:.D8])&gt;1;[.D8]-[.C8];&quot;&quot;)" office:value-type="time" office:time-value="PT00H01M00S">
            <text:p>0:01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0:10</text:p>
          </table:table-cell>
          <table:table-cell table:style-name="ce2" office:value-type="float" office:value="12">
            <text:p>0:12</text:p>
          </table:table-cell>
          <table:table-cell table:style-name="ce3" table:formula="of:=IF(COUNT([.A9])=1;TIME(IF(LEN([.A9])&gt;1;LEFT([.A9];LEN([.A9])-2);0);RIGHT([.A9];2);0);&quot;&quot;)" office:value-type="time" office:time-value="PT00H10M00S">
            <text:p>0:10</text:p>
          </table:table-cell>
          <table:table-cell table:style-name="ce3" table:formula="of:=IF(COUNT([.B9])=1;TIME(IF(LEN([.B9])&gt;1;LEFT([.B9];LEN([.B9])-2);0);RIGHT([.B9];2);0);&quot;&quot;)" office:value-type="time" office:time-value="PT00H12M00S">
            <text:p>0:12</text:p>
          </table:table-cell>
          <table:table-cell table:style-name="ce3" table:formula="of:=IF(COUNT([.C9:.D9])&gt;1;[.D9]-[.C9];&quot;&quot;)" office:value-type="time" office:time-value="PT00H02M00S">
            <text:p>0:02</text:p>
          </table:table-cell>
          <table:table-cell table:number-columns-repeated="1014"/>
        </table:table-row>
        <table:table-row table:style-name="ro1">
          <table:table-cell table:style-name="ce2" office:value-type="float" office:value="855">
            <text:p>8:55</text:p>
          </table:table-cell>
          <table:table-cell table:style-name="ce2" office:value-type="float" office:value="1111">
            <text:p>11:11</text:p>
          </table:table-cell>
          <table:table-cell table:style-name="ce3" table:formula="of:=IF(COUNT([.A10])=1;TIME(IF(LEN([.A10])&gt;1;LEFT([.A10];LEN([.A10])-2);0);RIGHT([.A10];2);0);&quot;&quot;)" office:value-type="time" office:time-value="PT08H55M00S">
            <text:p>8:55</text:p>
          </table:table-cell>
          <table:table-cell table:style-name="ce3" table:formula="of:=IF(COUNT([.B10])=1;TIME(IF(LEN([.B10])&gt;1;LEFT([.B10];LEN([.B10])-2);0);RIGHT([.B10];2);0);&quot;&quot;)" office:value-type="time" office:time-value="PT11H11M00S">
            <text:p>11:11</text:p>
          </table:table-cell>
          <table:table-cell table:style-name="ce3" table:formula="of:=IF(COUNT([.C10:.D10])&gt;1;[.D10]-[.C10];&quot;&quot;)" office:value-type="time" office:time-value="PT02H16M00S">
            <text:p>2:16</text:p>
          </table:table-cell>
          <table:table-cell table:number-columns-repeated="1014"/>
        </table:table-row>
        <table:table-row table:style-name="ro1">
          <table:table-cell table:style-name="ce2" office:value-type="float" office:value="966">
            <text:p>9:66</text:p>
          </table:table-cell>
          <table:table-cell table:style-name="ce2" office:value-type="float" office:value="1706">
            <text:p>17:06</text:p>
          </table:table-cell>
          <table:table-cell table:style-name="ce3" table:formula="of:=IF(COUNT([.A11])=1;TIME(IF(LEN([.A11])&gt;1;LEFT([.A11];LEN([.A11])-2);0);RIGHT([.A11];2);0);&quot;&quot;)" office:value-type="time" office:time-value="PT10H06M00S">
            <text:p>10:06</text:p>
          </table:table-cell>
          <table:table-cell table:style-name="ce3" table:formula="of:=IF(COUNT([.B11])=1;TIME(IF(LEN([.B11])&gt;1;LEFT([.B11];LEN([.B11])-2);0);RIGHT([.B11];2);0);&quot;&quot;)" office:value-type="time" office:time-value="PT17H06M00S">
            <text:p>17:06</text:p>
          </table:table-cell>
          <table:table-cell table:style-name="ce3" table:formula="of:=IF(COUNT([.C11:.D11])&gt;1;[.D11]-[.C11];&quot;&quot;)" office:value-type="time" office:time-value="PT07H00M00S">
            <text:p>7:00</text:p>
          </table:table-cell>
          <table:table-cell table:number-columns-repeated="1014"/>
        </table:table-row>
        <table:table-row table:style-name="ro1">
          <table:table-cell table:style-name="ce2" office:value-type="float" office:value="233">
            <text:p>2:33</text:p>
          </table:table-cell>
          <table:table-cell table:style-name="ce2"/>
          <table:table-cell table:style-name="ce3" table:formula="of:=IF(COUNT([.A12])=1;TIME(IF(LEN([.A12])&gt;1;LEFT([.A12];LEN([.A12])-2);0);RIGHT([.A12];2);0);&quot;&quot;)" office:value-type="time" office:time-value="PT02H33M00S">
            <text:p>2:33</text:p>
          </table:table-cell>
          <table:table-cell table:style-name="ce3" table:formula="of:=IF(COUNT([.B12])=1;TIME(IF(LEN([.B12])&gt;1;LEFT([.B12];LEN([.B12])-2);0);RIGHT([.B12];2);0);&quot;&quot;)">
            <text:p/>
          </table:table-cell>
          <table:table-cell table:style-name="ce3" table:formula="of:=IF(COUNT([.C12:.D12])&gt;1;[.D12]-[.C12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13])=1;TIME(IF(LEN([.A13])&gt;1;LEFT([.A13];LEN([.A13])-2);0);RIGHT([.A13];2);0);&quot;&quot;)">
            <text:p/>
          </table:table-cell>
          <table:table-cell table:style-name="ce3" table:formula="of:=IF(COUNT([.B13])=1;TIME(IF(LEN([.B13])&gt;1;LEFT([.B13];LEN([.B13])-2);0);RIGHT([.B13];2);0);&quot;&quot;)">
            <text:p/>
          </table:table-cell>
          <table:table-cell table:style-name="ce3" table:formula="of:=IF(COUNT([.C13:.D13])&gt;1;[.D13]-[.C13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14])=1;TIME(IF(LEN([.A14])&gt;1;LEFT([.A14];LEN([.A14])-2);0);RIGHT([.A14];2);0);&quot;&quot;)">
            <text:p/>
          </table:table-cell>
          <table:table-cell table:style-name="ce3" table:formula="of:=IF(COUNT([.B14])=1;TIME(IF(LEN([.B14])&gt;1;LEFT([.B14];LEN([.B14])-2);0);RIGHT([.B14];2);0);&quot;&quot;)">
            <text:p/>
          </table:table-cell>
          <table:table-cell table:style-name="ce3" table:formula="of:=IF(COUNT([.C14:.D14])&gt;1;[.D14]-[.C14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15])=1;TIME(IF(LEN([.A15])&gt;1;LEFT([.A15];LEN([.A15])-2);0);RIGHT([.A15];2);0);&quot;&quot;)">
            <text:p/>
          </table:table-cell>
          <table:table-cell table:style-name="ce3" table:formula="of:=IF(COUNT([.B15])=1;TIME(IF(LEN([.B15])&gt;1;LEFT([.B15];LEN([.B15])-2);0);RIGHT([.B15];2);0);&quot;&quot;)">
            <text:p/>
          </table:table-cell>
          <table:table-cell table:style-name="ce3" table:formula="of:=IF(COUNT([.C15:.D15])&gt;1;[.D15]-[.C15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16])=1;TIME(IF(LEN([.A16])&gt;1;LEFT([.A16];LEN([.A16])-2);0);RIGHT([.A16];2);0);&quot;&quot;)">
            <text:p/>
          </table:table-cell>
          <table:table-cell table:style-name="ce3" table:formula="of:=IF(COUNT([.B16])=1;TIME(IF(LEN([.B16])&gt;1;LEFT([.B16];LEN([.B16])-2);0);RIGHT([.B16];2);0);&quot;&quot;)">
            <text:p/>
          </table:table-cell>
          <table:table-cell table:style-name="ce3" table:formula="of:=IF(COUNT([.C16:.D16])&gt;1;[.D16]-[.C16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17])=1;TIME(IF(LEN([.A17])&gt;1;LEFT([.A17];LEN([.A17])-2);0);RIGHT([.A17];2);0);&quot;&quot;)">
            <text:p/>
          </table:table-cell>
          <table:table-cell table:style-name="ce3" table:formula="of:=IF(COUNT([.B17])=1;TIME(IF(LEN([.B17])&gt;1;LEFT([.B17];LEN([.B17])-2);0);RIGHT([.B17];2);0);&quot;&quot;)">
            <text:p/>
          </table:table-cell>
          <table:table-cell table:style-name="ce3" table:formula="of:=IF(COUNT([.C17:.D17])&gt;1;[.D17]-[.C17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18])=1;TIME(IF(LEN([.A18])&gt;1;LEFT([.A18];LEN([.A18])-2);0);RIGHT([.A18];2);0);&quot;&quot;)">
            <text:p/>
          </table:table-cell>
          <table:table-cell table:style-name="ce3" table:formula="of:=IF(COUNT([.B18])=1;TIME(IF(LEN([.B18])&gt;1;LEFT([.B18];LEN([.B18])-2);0);RIGHT([.B18];2);0);&quot;&quot;)">
            <text:p/>
          </table:table-cell>
          <table:table-cell table:style-name="ce3" table:formula="of:=IF(COUNT([.C18:.D18])&gt;1;[.D18]-[.C18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19])=1;TIME(IF(LEN([.A19])&gt;1;LEFT([.A19];LEN([.A19])-2);0);RIGHT([.A19];2);0);&quot;&quot;)">
            <text:p/>
          </table:table-cell>
          <table:table-cell table:style-name="ce3" table:formula="of:=IF(COUNT([.B19])=1;TIME(IF(LEN([.B19])&gt;1;LEFT([.B19];LEN([.B19])-2);0);RIGHT([.B19];2);0);&quot;&quot;)">
            <text:p/>
          </table:table-cell>
          <table:table-cell table:style-name="ce3" table:formula="of:=IF(COUNT([.C19:.D19])&gt;1;[.D19]-[.C19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20])=1;TIME(IF(LEN([.A20])&gt;1;LEFT([.A20];LEN([.A20])-2);0);RIGHT([.A20];2);0);&quot;&quot;)">
            <text:p/>
          </table:table-cell>
          <table:table-cell table:style-name="ce3" table:formula="of:=IF(COUNT([.B20])=1;TIME(IF(LEN([.B20])&gt;1;LEFT([.B20];LEN([.B20])-2);0);RIGHT([.B20];2);0);&quot;&quot;)">
            <text:p/>
          </table:table-cell>
          <table:table-cell table:style-name="ce3" table:formula="of:=IF(COUNT([.C20:.D20])&gt;1;[.D20]-[.C20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21])=1;TIME(IF(LEN([.A21])&gt;1;LEFT([.A21];LEN([.A21])-2);0);RIGHT([.A21];2);0);&quot;&quot;)">
            <text:p/>
          </table:table-cell>
          <table:table-cell table:style-name="ce3" table:formula="of:=IF(COUNT([.B21])=1;TIME(IF(LEN([.B21])&gt;1;LEFT([.B21];LEN([.B21])-2);0);RIGHT([.B21];2);0);&quot;&quot;)">
            <text:p/>
          </table:table-cell>
          <table:table-cell table:style-name="ce3" table:formula="of:=IF(COUNT([.C21:.D21])&gt;1;[.D21]-[.C21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22])=1;TIME(IF(LEN([.A22])&gt;1;LEFT([.A22];LEN([.A22])-2);0);RIGHT([.A22];2);0);&quot;&quot;)">
            <text:p/>
          </table:table-cell>
          <table:table-cell table:style-name="ce3" table:formula="of:=IF(COUNT([.B22])=1;TIME(IF(LEN([.B22])&gt;1;LEFT([.B22];LEN([.B22])-2);0);RIGHT([.B22];2);0);&quot;&quot;)">
            <text:p/>
          </table:table-cell>
          <table:table-cell table:style-name="ce3" table:formula="of:=IF(COUNT([.C22:.D22])&gt;1;[.D22]-[.C22];&quot;&quot;)">
            <text:p/>
          </table:table-cell>
          <table:table-cell table:number-columns-repeated="1014"/>
        </table:table-row>
        <table:table-row table:style-name="ro1">
          <table:table-cell table:number-columns-repeated="2" table:style-name="ce2"/>
          <table:table-cell table:style-name="ce3" table:formula="of:=IF(COUNT([.A23])=1;TIME(IF(LEN([.A23])&gt;1;LEFT([.A23];LEN([.A23])-2);0);RIGHT([.A23];2);0);&quot;&quot;)">
            <text:p/>
          </table:table-cell>
          <table:table-cell table:style-name="ce3" table:formula="of:=IF(COUNT([.B23])=1;TIME(IF(LEN([.B23])&gt;1;LEFT([.B23];LEN([.B23])-2);0);RIGHT([.B23];2);0);&quot;&quot;)">
            <text:p/>
          </table:table-cell>
          <table:table-cell table:style-name="ce3" table:formula="of:=IF(COUNT([.C23:.D23])&gt;1;[.D23]-[.C23];&quot;&quot;)">
            <text:p/>
          </table:table-cell>
          <table:table-cell table:number-columns-repeated="1014"/>
        </table:table-row>
        <table:table-row table:style-name="ro1">
          <table:table-cell table:style-name="ce2" office:value-type="float" office:value="2015">
            <text:p>20:15</text:p>
          </table:table-cell>
          <table:table-cell table:style-name="ce2" office:value-type="float" office:value="2100">
            <text:p>21:00</text:p>
          </table:table-cell>
          <table:table-cell table:style-name="ce3" table:formula="of:=IF(COUNT([.A24])=1;TIME(IF(LEN([.A24])&gt;1;LEFT([.A24];LEN([.A24])-2);0);RIGHT([.A24];2);0);&quot;&quot;)" office:value-type="time" office:time-value="PT20H15M00S">
            <text:p>20:15</text:p>
          </table:table-cell>
          <table:table-cell table:style-name="ce3" table:formula="of:=IF(COUNT([.B24])=1;TIME(IF(LEN([.B24])&gt;1;LEFT([.B24];LEN([.B24])-2);0);RIGHT([.B24];2);0);&quot;&quot;)" office:value-type="time" office:time-value="PT21H00M00S">
            <text:p>21:00</text:p>
          </table:table-cell>
          <table:table-cell table:style-name="ce3" table:formula="of:=IF(COUNT([.C24:.D24])&gt;1;[.D24]-[.C24];&quot;&quot;)" office:value-type="time" office:time-value="PT00H45M00S">
            <text:p>0:45</text:p>
          </table:table-cell>
          <table:table-cell table:number-columns-repeated="1014"/>
        </table:table-row>
        <table:table-row table:style-name="ro1" table:number-rows-repeated="1048551">
          <table:table-cell table:number-columns-repeated="1019"/>
        </table:table-row>
        <table:table-row table:style-name="ro1">
          <table:table-cell table:number-columns-repeated="101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adornments="Standard" style:font-family-generic="modern" style:font-pitch="fixed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08">
      <number:number number:decimal-places="0" number:min-integer-digits="0">
        <number:embedded-text number:position="2">:</number:embedded-text>
      </number:number>
    </number:number-style>
    <number:time-style style:name="N109">
      <number:hours/>
      <number:text>:</number:text>
      <number:minutes number:style="long"/>
    </number:time-style>
    <number:time-style style:name="N110">
      <number:hours/>
      <number:text>.</number:text>
      <number:minutes number:style="long"/>
    </number:time-style>
    <number:number-style style:name="N111">
      <number:number number:decimal-places="0" number:min-integer-digits="1">
        <number:embedded-text number:position="2">:</number:embedded-text>
      </number:number>
    </number:number-style>
    <number:number-style style:name="N112">
      <number:number number:decimal-places="0" number:min-integer-digits="2">
        <number:embedded-text number:position="2">:</number:embedded-text>
      </number:number>
    </number:number-style>
    <style:style style:name="Default" style:family="table-cell">
      <style:table-cell-properties fo:background-color="transparent" fo:padding="0.0335in" style:vertical-align="top"/>
      <style:text-properties style:font-name="Consolas" fo:font-size="12pt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26">26.06.2018</text:date>, <text:time>18:37:58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6T18:01:46.61</meta:creation-date>
    <dc:title>Eingabe von Uhrzeiten</dc:title>
    <meta:editing-duration>P0D</meta:editing-duration>
    <meta:editing-cycles>1</meta:editing-cycles>
    <meta:generator>OpenOffice/4.1.5$Win32 OpenOffice.org_project/415m1$Build-9789</meta:generator>
    <dc:description>Ein Beispiel, wie man Uhrzeiten leicht eingeben kann. Umwandlung des Eingabewertes in eine Zeit.</dc:description>
    <meta:document-statistic meta:table-count="1" meta:cell-count="130" meta:object-count="0"/>
    <meta:template xlink:type="simple" xlink:actuate="onRequest" xlink:title="Mein Standard" xlink:href="../../../Users/Andreas/AppData/Roaming/OpenOffice/4/user/template/Mein%20Standard.ots" meta:date="2018-06-26T15:38:11.89"/>
  </office:meta>
</office:document-meta>
</file>